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2A6099" fo:font-size="26pt" style:font-size-asian="26pt" style:font-size-complex="26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style:font-weight-complex="bold" fo:color="#2A6099" fo:font-size="26pt" style:font-size-asian="26pt" style:font-size-complex="26pt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style:font-weight-complex="bold" fo:color="#2A6099" fo:font-size="26pt" style:font-size-asian="26pt" style:font-size-complex="2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color="#2A6099" fo:font-size="26pt" style:font-size-asian="26pt" style:font-size-complex="26pt"/>
    </style:style>
    <style:style style:name="T7" style:parent-style-name="Absatz-Standardschriftart" style:family="text">
      <style:text-properties fo:font-weight="bold" style:font-weight-asian="bold" style:font-weight-complex="bold" fo:font-size="26pt" style:font-size-asian="26pt" style:font-size-complex="26pt"/>
    </style:style>
    <style:style style:name="T8" style:parent-style-name="Absatz-Standardschriftart" style:family="text">
      <style:text-properties fo:font-weight="bold" style:font-weight-asian="bold" style:font-weight-complex="bold" fo:color="#2A6099" fo:font-size="26pt" style:font-size-asian="26pt" style:font-size-complex="26pt"/>
    </style:style>
    <style:style style:name="P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text-properties fo:font-weight="bold" style:font-weight-asian="bold" style:font-weight-complex="bold" fo:color="#FFFF00" fo:font-size="18pt" style:font-size-asian="18pt" style:font-size-complex="18pt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6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40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fo:font-weight="bold" style:font-weight-asian="bold" style:font-weight-complex="bold" fo:color="#FF0000" fo:font-size="18pt" style:font-size-asian="18pt" style:font-size-complex="18pt"/>
    </style:style>
    <style:style style:name="P44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5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6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7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8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49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0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1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2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3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4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5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6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7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8" style:parent-style-name="Standard" style:family="paragraph">
      <style:text-properties fo:font-weight="bold" style:font-weight-asian="bold" style:font-weight-complex="bold" fo:color="#000000" fo:font-size="18pt" style:font-size-asian="18pt" style:font-size-complex="18pt"/>
    </style:style>
    <style:style style:name="P59" style:parent-style-name="Standard" style:family="paragraph">
      <style:paragraph-properties fo:text-indent="0.25in"/>
      <style:text-properties fo:font-weight="bold" style:font-weight-asian="bold" style:font-weight-complex="bold" fo:color="#000000" fo:font-size="18pt" style:font-size-asian="18pt" style:font-size-complex="18pt"/>
    </style:style>
    <style:style style:name="P60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61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62" style:parent-style-name="Standard" style:family="paragraph">
      <style:paragraph-properties fo:margin-left="0.25in">
        <style:tab-stops/>
      </style:paragraph-properties>
    </style:style>
    <style:style style:name="T63" style:parent-style-name="Absatz-Standardschriftart" style:family="text">
      <style:text-properties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p text:style-name="P1">1. Bahnen–Golf–Club Celle v. 1964 e.V.</text:p>
      <text:p text:style-name="P2"><text:span text:style-name="T3">Ausschreibung für das</text:span></text:p>
      <text:p text:style-name="P4"><text:span text:style-name="T5">3. Celler Matchplayturnier</text:span></text:p>
      <text:p text:style-name="P6">am 09.10.2021</text:p>
      <text:p text:style-name="Standard"><text:span text:style-name="T7"><text:s text:c="21"/></text:span><text:span text:style-name="T8"><text:s/></text:span></text:p>
      <text:p text:style-name="P9">Veranstalter: 1.Bahnen-Golf-Club Celle v.1964 e.V.</text:p>
      <text:p text:style-name="P10"/>
      <text:p text:style-name="P11">Art des Turniers: Trophy Turnier (Kategorie B)</text:p>
      <text:p text:style-name="P12"><text:s text:c="31"/>überregional offen</text:p>
      <text:p text:style-name="P13"/>
      <text:p text:style-name="P14">Austragungsort: 77er Straße 38 b, 29221 Celle</text:p>
      <text:p text:style-name="P15"/>
      <text:p text:style-name="P16">Art des Wettkampfs: Einzelwertung Damen und Herren</text:p>
      <text:p text:style-name="P17">Alle Kategorien dürfen teilnehmen, werden aber der allgemeinen Klassen zugeordnet.</text:p>
      <text:p text:style-name="P18"/>
      <text:p text:style-name="P19">Austragungsart: Einzelspieler 3 Durchgänge, danach Matchplay (Lochspiel-Modus) für die jeweils besten</text:p>
      <text:p text:style-name="P20">16 Damen und Herren</text:p>
      <text:p text:style-name="P21"/>
      <text:p text:style-name="P22">Teilnahmeberechtigt: Maximal zugelassene Teilnehmerzahl 75</text:p>
      <text:p text:style-name="P23"><text:s/></text:p>
      <text:p text:style-name="P24">Tag und Startzeit:</text:p>
      <text:p text:style-name="P25">Samstag den 09.10.2020 um 9:30 Uhr, Massenstart</text:p>
      <text:p text:style-name="P26"/>
      <text:p text:style-name="P27">Siegerehrung im<text:s/>Anschluss nach den letzten Finalgruppen</text:p>
      <text:p text:style-name="P28"/>
      <text:p text:style-name="P29">Spielgruppenstärke: 3 er Gruppen</text:p>
      <text:p text:style-name="P30"/>
      <text:p text:style-name="P31">Bei weniger als 36 Teilnehmer wird in 2er Paarung gespielt</text:p>
      <text:p text:style-name="P32">Zusammensetzung der Spielgruppen</text:p>
      <text:p text:style-name="P33">a) wird gelost</text:p>
      <text:p text:style-name="P34">Turnierleitung: Sabine Neumann 1.BGC Celle Lizenz:26534</text:p>
      <text:p text:style-name="P35">Startgebühr: Damen und Herren 6 €</text:p>
      <text:p text:style-name="P36"><text:s text:c="23"/>Jugendliche <text:s text:c="13"/>3 €</text:p>
      <text:p text:style-name="P37"/>
      <text:p text:style-name="P38">Meldungen bis 01.10.2021 per Post oder E-Mail</text:p>
      <text:p text:style-name="P39">Sportwart Sabine Neumann, Welfenallee 29, 29225 Celle</text:p>
      <text:p text:style-name="Standard"><text:span text:style-name="T40">E-Mail:<text:s/></text:span><text:a xlink:href="mailto:Sportwart@BGC-Celle.de" office:target-frame-name="_top" xlink:show="replace"><text:span text:style-name="T41">Sportwart@BGC-</text:span><text:span text:style-name="T42">Celle.de</text:span></text:a></text:p>
      <text:p text:style-name="P43">nur die Startmeldung(V11), Protokolle werden gestellt</text:p>
      <text:p text:style-name="P44"/>
      <text:p text:style-name="P45">Zahlung: Eine Stunde vor Startbeginn</text:p>
      <text:p text:style-name="P46"/>
      <text:p text:style-name="P47">Termin für die Fertigstellung der Anlage 14 Tage vor dem Turnier</text:p>
      <text:p text:style-name="P48">Trainingszeiten: Täglich von 8 Uhr bis 18 Uhr</text:p>
      <text:p text:style-name="P49"/>
      <text:p text:style-name="P50">Preise: <text:s/>Damen 1.-4. Platz Pokale</text:p>
      <text:p text:style-name="P51"><text:s text:c="13"/>Herren 1.-4. Platz Pokale</text:p>
      <text:p text:style-name="P52"/>
      <text:p text:style-name="P53">Sonstiges: In Übrigen gelten die Bestimmungen des DMV-Handbuches sowie die internationalen Spielregeln. Außerdem erkennen die Teilnehmer (Spieler/innen, Betreuer/innen,</text:p>
      <text:p text:style-name="P54">Schiedsrichter/innen und sonstige am Turnier beteiligten Funktionäre) mit der Meldung die Anti-Doping- Richtlinien des DMV verbindlich an. Es wird darauf hingewiesen, dass jeder Teilnehmer für die Einhaltung dieser Bestimmung selbst verantwortlich ist und die Konsequenzen bei Verstößen zutragen hat.</text:p>
      <text:p text:style-name="P55">Dieses Turnier ist beim DMV (und ggf. bei der WMF) ange-</text:p>
      <text:p text:style-name="P56">meldet.</text:p>
      <text:p text:style-name="P57">Schiedsgericht: Wird vor Spielbeginn durch Aushang bekanntgegeben.</text:p>
      <text:p text:style-name="P58"/>
      <text:p text:style-name="P59">Celle den 20.07.2021</text:p>
      <text:p text:style-name="P60">BGC Celle</text:p>
      <text:p text:style-name="P61">Sportwart<text:s/></text:p>
      <text:p text:style-name="P62"><text:span text:style-name="T63">Sabine Neu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Heynen</dc:creator>
    <meta:creation-date>2021-07-20T18:25:00Z</meta:creation-date>
    <dc:date>2021-07-26T19:53:00Z</dc:date>
    <meta:print-date>2020-08-16T19:28:00Z</meta:print-date>
    <meta:template xlink:href="Normal.dotm" xlink:type="simple"/>
    <meta:editing-cycles>5</meta:editing-cycles>
    <meta:editing-duration>PT0S</meta:editing-duration>
    <meta:document-statistic meta:page-count="1" meta:paragraph-count="4" meta:word-count="296" meta:character-count="2163" meta:row-count="15" meta:non-whitespace-character-count="1871"/>
  </office:meta>
</office:document-meta>
</file>